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widows="2" fo:orphans="2" fo:break-before="page" fo:text-align="end" style:vertical-align="auto" fo:margin-bottom="0.1111in" fo:line-height="107%"/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3" style:parent-style-name="Normalny" style:family="paragraph">
      <style:paragraph-properties fo:widows="2" fo:orphans="2" fo:text-align="end" style:vertical-align="auto" fo:margin-bottom="0.1111in" fo:line-height="107%"/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4" style:parent-style-name="Normalny" style:family="paragraph">
      <style:paragraph-properties fo:widows="2" fo:orphans="2" fo:text-align="end" style:vertical-align="auto" fo:margin-bottom="0.1111in" fo:line-height="107%"/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5" style:parent-style-name="Normalny" style:family="paragraph">
      <style:paragraph-properties fo:widows="2" fo:orphans="2" fo:text-align="end" style:vertical-align="auto" fo:margin-bottom="0.1111in" fo:line-height="107%"/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6" style:parent-style-name="Normalny" style:family="paragraph">
      <style:paragraph-properties fo:widows="2" fo:orphans="2" style:vertical-align="auto" fo:margin-bottom="0.1111in" fo:line-height="107%"/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7" style:parent-style-name="Standard" style:family="paragraph">
      <style:paragraph-properties fo:text-align="center" fo:margin-bottom="0in" fo:line-height="150%" fo:margin-left="0.1562in">
        <style:tab-stops/>
      </style:paragraph-properties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8" style:parent-style-name="Standard" style:family="paragraph">
      <style:paragraph-properties fo:text-align="center" fo:margin-bottom="0in" fo:line-height="150%" fo:margin-left="0.1562in">
        <style:tab-stops/>
      </style:paragraph-properties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9" style:parent-style-name="Standard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0" style:parent-style-name="Standard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1" style:parent-style-name="Standard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2" style:parent-style-name="Standard" style:family="paragraph">
      <style:paragraph-properties fo:margin-bottom="0in" fo:line-height="150%"/>
      <style:text-properties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3" style:parent-style-name="Standard" style:family="paragraph">
      <style:paragraph-properties fo:text-align="justify" fo:margin-bottom="0in" fo:line-height="150%"/>
    </style:style>
    <style:style style:name="T14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5" style:parent-style-name="Domyślnaczcionkaakapitu" style:family="text">
      <style:text-properties style:font-name-asian="Times New Roman" style:font-name-complex="Times New Roman" fo:font-size="12pt" style:font-size-asian="12pt" style:font-size-complex="12pt" style:language-asian="pl" style:country-asian="PL"/>
    </style:style>
    <style:style style:name="T16" style:parent-style-name="Domyślnaczcionkaakapitu" style:family="text">
      <style:text-properties style:font-name-asian="Times New Roman" style:font-name-complex="Times New Roman" fo:font-size="12pt" style:font-size-asian="12pt" style:font-size-complex="12pt" style:language-asian="pl" style:country-asian="PL"/>
    </style:style>
    <style:style style:name="P17" style:parent-style-name="Standard" style:family="paragraph">
      <style:paragraph-properties fo:text-align="justify" fo:margin-bottom="0in" fo:line-height="150%"/>
    </style:style>
    <style:style style:name="T18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19" style:parent-style-name="Domyślnaczcionkaakapitu" style:family="text">
      <style:text-properties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20" style:parent-style-name="Domyślnaczcionkaakapitu" style:family="text">
      <style:text-properties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21" style:parent-style-name="Standard" style:family="paragraph">
      <style:paragraph-properties fo:margin-bottom="0in" fo:line-height="150%"/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22" style:parent-style-name="Standard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23" style:parent-style-name="Standard" style:family="paragraph">
      <style:paragraph-properties fo:margin-bottom="0in" fo:line-height="150%"/>
      <style:text-properties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24" style:parent-style-name="Standard" style:family="paragraph">
      <style:paragraph-properties fo:margin-bottom="0in" fo:line-height="150%"/>
      <style:text-properties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25" style:parent-style-name="Standard" style:family="paragraph">
      <style:paragraph-properties fo:margin-bottom="0in" fo:line-height="150%"/>
      <style:text-properties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26" style:parent-style-name="Standard" style:family="paragraph">
      <style:paragraph-properties fo:margin-bottom="0in" fo:line-height="150%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P27" style:parent-style-name="Standard" style:family="paragraph">
      <style:paragraph-properties fo:margin-bottom="0in" fo:line-height="150%"/>
    </style:style>
    <style:style style:name="T28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29" style:parent-style-name="Domyślnaczcionkaakapitu" style:family="text">
      <style:text-properties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30" style:parent-style-name="Domyślnaczcionkaakapitu" style:family="text">
      <style:text-properties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31" style:parent-style-name="Standard" style:family="paragraph">
      <style:paragraph-properties fo:margin-bottom="0in" fo:line-height="150%"/>
    </style:style>
    <style:style style:name="T32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33" style:parent-style-name="Domyślnaczcionkaakapitu" style:family="text">
      <style:text-properties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34" style:parent-style-name="Standard" style:family="paragraph">
      <style:paragraph-properties fo:margin-bottom="0in" fo:line-height="150%"/>
    </style:style>
    <style:style style:name="T35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36" style:parent-style-name="Domyślnaczcionkaakapitu" style:family="text">
      <style:text-properties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37" style:parent-style-name="Domyślnaczcionkaakapitu" style:family="text">
      <style:text-properties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38" style:parent-style-name="Standard" style:family="paragraph">
      <style:paragraph-properties fo:margin-bottom="0in" fo:line-height="150%"/>
    </style:style>
    <style:style style:name="T39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40" style:parent-style-name="Domyślnaczcionkaakapitu" style:family="text">
      <style:text-properties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41" style:parent-style-name="Domyślnaczcionkaakapitu" style:family="text">
      <style:text-properties style:font-name-asian="Times New Roman" style:font-name-complex="Times New Roman" fo:font-size="12pt" style:font-size-asian="12pt" style:font-size-complex="12pt" style:language-asian="pl" style:country-asian="PL"/>
    </style:style>
    <style:style style:name="P42" style:parent-style-name="Standard" style:family="paragraph">
      <style:paragraph-properties fo:margin-bottom="0in" fo:line-height="150%"/>
    </style:style>
    <style:style style:name="T43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44" style:parent-style-name="Domyślnaczcionkaakapitu" style:family="text">
      <style:text-properties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45" style:parent-style-name="Domyślnaczcionkaakapitu" style:family="text">
      <style:text-properties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46" style:parent-style-name="Standard" style:family="paragraph">
      <style:paragraph-properties fo:margin-bottom="0in" fo:line-height="150%"/>
    </style:style>
    <style:style style:name="T47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48" style:parent-style-name="Domyślnaczcionkaakapitu" style:family="text">
      <style:text-properties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49" style:parent-style-name="Standard" style:family="paragraph">
      <style:paragraph-properties fo:margin-bottom="0in" fo:line-height="150%"/>
    </style:style>
    <style:style style:name="T50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51" style:parent-style-name="Domyślnaczcionkaakapitu" style:family="text">
      <style:text-properties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52" style:parent-style-name="Domyślnaczcionkaakapitu" style:family="text">
      <style:text-properties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53" style:parent-style-name="Standard" style:family="paragraph">
      <style:paragraph-properties fo:line-height="150%"/>
      <style:text-properties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54" style:parent-style-name="Standard" style:family="paragraph">
      <style:paragraph-properties fo:line-height="150%"/>
      <style:text-properties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55" style:parent-style-name="Standard" style:family="paragraph">
      <style:paragraph-properties fo:line-height="150%"/>
      <style:text-properties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56" style:parent-style-name="Standard" style:family="paragraph">
      <style:paragraph-properties fo:line-height="150%"/>
      <style:text-properties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57" style:parent-style-name="Standard" style:family="paragraph">
      <style:paragraph-properties fo:line-height="150%"/>
      <style:text-properties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58" style:parent-style-name="Standard" style:family="paragraph">
      <style:paragraph-properties fo:line-height="150%"/>
      <style:text-properties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59" style:parent-style-name="Standard" style:family="paragraph">
      <style:paragraph-properties fo:line-height="150%"/>
      <style:text-properties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60" style:parent-style-name="Standard" style:family="paragraph">
      <style:paragraph-properties fo:line-height="150%"/>
      <style:text-properties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61" style:parent-style-name="Standard" style:family="paragraph">
      <style:paragraph-properties fo:margin-bottom="0in" fo:line-height="150%"/>
      <style:text-properties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62" style:parent-style-name="Standard" style:family="paragraph">
      <style:paragraph-properties fo:margin-bottom="0in" fo:line-height="150%"/>
      <style:text-properties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63" style:parent-style-name="Standard" style:family="paragraph">
      <style:paragraph-properties fo:text-align="center" fo:line-height="150%"/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64" style:parent-style-name="Standard" style:family="paragraph">
      <style:paragraph-properties fo:line-height="150%"/>
      <style:text-properties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65" style:parent-style-name="Standard" style:family="paragraph">
      <style:paragraph-properties fo:line-height="150%"/>
      <style:text-properties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66" style:parent-style-name="Standard" style:family="paragraph">
      <style:paragraph-properties fo:line-height="150%"/>
      <style:text-properties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67" style:parent-style-name="Standard" style:family="paragraph">
      <style:paragraph-properties fo:line-height="150%"/>
      <style:text-properties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68" style:parent-style-name="Standard" style:family="paragraph">
      <style:paragraph-properties fo:line-height="150%"/>
      <style:text-properties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69" style:parent-style-name="Standard" style:family="paragraph">
      <style:paragraph-properties fo:line-height="150%"/>
      <style:text-properties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70" style:parent-style-name="Standard" style:family="paragraph">
      <style:paragraph-properties fo:margin-bottom="0in" fo:line-height="150%"/>
      <style:text-properties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71" style:parent-style-name="Standard" style:family="paragraph">
      <style:paragraph-properties fo:margin-bottom="0in" fo:line-height="150%"/>
      <style:text-properties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72" style:parent-style-name="Standard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73" style:parent-style-name="Standard" style:family="paragraph">
      <style:paragraph-properties fo:margin-bottom="0in" fo:line-height="150%"/>
    </style:style>
    <style:style style:name="T74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75" style:parent-style-name="Domyślnaczcionkaakapitu" style:family="text">
      <style:text-properties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76" style:parent-style-name="Domyślnaczcionkaakapitu" style:family="text">
      <style:text-properties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77" style:parent-style-name="Standard" style:family="paragraph">
      <style:paragraph-properties fo:line-height="150%"/>
      <style:text-properties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78" style:parent-style-name="Standard" style:family="paragraph">
      <style:paragraph-properties fo:margin-bottom="0in" fo:line-height="150%"/>
      <style:text-properties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79" style:parent-style-name="Normalny" style:family="paragraph">
      <style:paragraph-properties fo:widows="2" fo:orphans="2" fo:text-align="justify" style:vertical-align="auto" fo:margin-bottom="0.1388in" fo:line-height="15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80" style:parent-style-name="Normalny" style:family="paragraph">
      <style:paragraph-properties fo:widows="2" fo:orphans="2" fo:text-align="justify" style:vertical-align="auto" fo:margin-bottom="0.1388in" fo:line-height="15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81" style:parent-style-name="Standard" style:family="paragraph">
      <style:paragraph-properties fo:margin-bottom="0in" fo:line-height="150%"/>
    </style:style>
    <style:style style:name="T82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83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84" style:parent-style-name="Domyślnaczcionkaakapitu" style:family="text">
      <style:text-properties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85" style:parent-style-name="Standard" style:family="paragraph">
      <style:paragraph-properties fo:margin-bottom="0in" fo:line-height="150%"/>
      <style:text-properties style:font-name-asian="Times New Roman" style:font-name-complex="Times New Roman" fo:font-size="12pt" style:font-size-asian="12pt" style:font-size-complex="12pt" style:language-asian="pl" style:country-asian="PL"/>
    </style:style>
    <style:style style:name="P86" style:parent-style-name="Standard" style:family="paragraph">
      <style:paragraph-properties fo:margin-bottom="0in" fo:line-height="150%"/>
    </style:style>
    <style:style style:name="T87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88" style:parent-style-name="Domyślnaczcionkaakapitu" style:family="text">
      <style:text-properties style:font-name-asian="Times New Roman" style:font-name-complex="Times New Roman" fo:font-size="12pt" style:font-size-asian="12pt" style:font-size-complex="12pt" style:language-asian="pl" style:country-asian="PL"/>
    </style:style>
    <style:style style:name="T89" style:parent-style-name="Domyślnaczcionkaakapitu" style:family="text">
      <style:text-properties style:font-name-asian="Times New Roman" style:font-name-complex="Times New Roman" fo:font-size="12pt" style:font-size-asian="12pt" style:font-size-complex="12pt" style:language-asian="pl" style:country-asian="PL"/>
    </style:style>
    <style:style style:name="P90" style:parent-style-name="Normalny" style:family="paragraph">
      <style:paragraph-properties fo:widows="2" fo:orphans="2" fo:text-align="justify" style:vertical-align="auto" fo:margin-bottom="0.1388in" fo:line-height="150%"/>
      <style:text-properties fo:hyphenate="true"/>
    </style:style>
    <style:style style:name="T91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92" style:parent-style-name="Normalny" style:family="paragraph">
      <style:paragraph-properties fo:widows="2" fo:orphans="2" fo:text-align="justify" style:vertical-align="auto" fo:margin-bottom="0.1388in" fo:line-height="150%"/>
      <style:text-properties fo:hyphenate="true"/>
    </style:style>
    <style:style style:name="T93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94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95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96" style:parent-style-name="Normalny" style:family="paragraph">
      <style:paragraph-properties fo:widows="2" fo:orphans="2" fo:text-align="justify" style:vertical-align="auto" fo:margin-bottom="0.1388in" fo:line-height="15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97" style:parent-style-name="Normalny" style:family="paragraph">
      <style:paragraph-properties fo:widows="2" fo:orphans="2" fo:text-align="justify" style:vertical-align="auto" fo:margin-bottom="0.1388in" fo:line-height="150%"/>
      <style:text-properties fo:hyphenate="true"/>
    </style:style>
    <style:style style:name="T98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99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100" style:parent-style-name="Normalny" style:family="paragraph">
      <style:paragraph-properties fo:widows="2" fo:orphans="2" fo:text-align="justify" style:vertical-align="auto" fo:margin-bottom="0.1388in" fo:line-height="15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01" style:parent-style-name="Normalny" style:family="paragraph">
      <style:paragraph-properties fo:widows="2" fo:orphans="2" style:vertical-align="auto" fo:margin-bottom="0.1388in" fo:line-height="15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02" style:parent-style-name="Standard" style:family="paragraph">
      <style:paragraph-properties fo:margin-bottom="0in" fo:line-height="150%"/>
    </style:style>
    <style:style style:name="T103" style:parent-style-name="Domyślnaczcionkaakapitu" style:family="text">
      <style:text-properties style:font-name-asian="Times New Roman" style:font-name-complex="Times New Roman" fo:font-size="12pt" style:font-size-asian="12pt" style:font-size-complex="12pt" style:language-asian="pl" style:country-asian="PL"/>
    </style:style>
    <style:style style:name="P104" style:parent-style-name="Standard" style:family="paragraph">
      <style:paragraph-properties fo:margin-bottom="0in" fo:line-height="150%"/>
      <style:text-properties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05" style:parent-style-name="Standard" style:family="paragraph">
      <style:paragraph-properties fo:margin-bottom="0in" fo:line-height="150%"/>
      <style:text-properties style:font-name-asian="Times New Roman" style:font-name-complex="Times New Roman" fo:font-size="12pt" style:font-size-asian="12pt" style:font-size-complex="12pt" style:language-asian="pl" style:country-asian="PL"/>
    </style:style>
    <style:style style:name="P106" style:parent-style-name="Standard" style:family="paragraph">
      <style:paragraph-properties fo:margin-bottom="0in" fo:line-height="150%"/>
      <style:text-properties style:font-name-asian="Times New Roman" style:font-name-complex="Times New Roman" fo:font-size="12pt" style:font-size-asian="12pt" style:font-size-complex="12pt" style:language-asian="pl" style:country-asian="PL"/>
    </style:style>
    <style:style style:name="P107" style:parent-style-name="Standard" style:family="paragraph">
      <style:paragraph-properties fo:margin-bottom="0in" fo:line-height="150%"/>
      <style:text-properties style:font-name-asian="Times New Roman" style:font-name-complex="Times New Roman" fo:font-size="12pt" style:font-size-asian="12pt" style:font-size-complex="12pt" style:language-asian="pl" style:country-asian="PL"/>
    </style:style>
    <style:style style:name="P108" style:parent-style-name="Standard" style:family="paragraph">
      <style:paragraph-properties fo:margin-bottom="0in" fo:line-height="150%"/>
      <style:text-properties style:font-name-asian="Times New Roman" style:font-name-complex="Times New Roman" fo:font-size="12pt" style:font-size-asian="12pt" style:font-size-complex="12pt" style:language-asian="pl" style:country-asian="PL"/>
    </style:style>
    <style:style style:name="P109" style:parent-style-name="Standard" style:family="paragraph">
      <style:paragraph-properties fo:margin-bottom="0in" fo:line-height="150%"/>
      <style:text-properties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10" style:parent-style-name="Standard" style:family="paragraph">
      <style:paragraph-properties fo:margin-bottom="0in" fo:line-height="150%"/>
    </style:style>
    <style:style style:name="T111" style:parent-style-name="Domyślnaczcionkaakapitu" style:family="text">
      <style:text-properties style:font-name-asian="Times New Roman" style:font-name-complex="Times New Roman" fo:font-size="12pt" style:font-size-asian="12pt" style:font-size-complex="12pt" style:language-asian="pl" style:country-asian="PL"/>
    </style:style>
    <style:style style:name="T112" style:parent-style-name="Domyślnaczcionkaakapitu" style:family="text">
      <style:text-properties style:font-name-asian="Times New Roman" style:font-name-complex="Times New Roman" fo:font-size="12pt" style:font-size-asian="12pt" style:font-size-complex="12pt" style:language-asian="pl" style:country-asian="PL"/>
    </style:style>
    <style:style style:name="P113" style:parent-style-name="Standard" style:family="paragraph">
      <style:paragraph-properties fo:margin-bottom="0in" fo:line-height="150%"/>
    </style:style>
    <style:style style:name="T114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115" style:parent-style-name="Domyślnaczcionkaakapitu" style:family="text">
      <style:text-properties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16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17" style:parent-style-name="Standard" style:family="paragraph">
      <style:paragraph-properties fo:margin-bottom="0in" fo:line-height="150%"/>
      <style:text-properties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18" style:parent-style-name="Standard" style:family="paragraph">
      <style:paragraph-properties fo:margin-bottom="0in" fo:line-height="150%"/>
      <style:text-properties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19" style:parent-style-name="Standard" style:family="paragraph">
      <style:paragraph-properties fo:margin-bottom="0in" fo:line-height="150%"/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20" style:parent-style-name="Standard" style:family="paragraph">
      <style:paragraph-properties fo:margin-bottom="0in" fo:line-height="150%"/>
      <style:text-properties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21" style:parent-style-name="Standard" style:family="paragraph">
      <style:paragraph-properties fo:margin-bottom="0in" fo:line-height="150%"/>
      <style:text-properties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22" style:parent-style-name="Standard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23" style:parent-style-name="Standard" style:family="paragraph">
      <style:paragraph-properties fo:margin-bottom="0in" fo:line-height="150%"/>
      <style:text-properties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24" style:parent-style-name="Standard" style:family="paragraph">
      <style:paragraph-properties fo:margin-bottom="0in" fo:line-height="150%"/>
      <style:text-properties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25" style:parent-style-name="Standard" style:family="paragraph">
      <style:paragraph-properties fo:margin-bottom="0in" fo:line-height="150%"/>
      <style:text-properties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26" style:parent-style-name="Standard" style:family="paragraph">
      <style:paragraph-properties fo:margin-bottom="0in" fo:line-height="150%"/>
      <style:text-properties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27" style:parent-style-name="Standard" style:family="paragraph">
      <style:paragraph-properties fo:margin-bottom="0in" fo:line-height="150%"/>
    </style:style>
    <style:style style:name="T128" style:parent-style-name="Domyślnaczcionkaakapitu" style:family="text">
      <style:text-properties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29" style:parent-style-name="Standard" style:family="paragraph">
      <style:paragraph-properties fo:margin-bottom="0in" fo:line-height="150%"/>
    </style:style>
    <style:style style:name="T130" style:parent-style-name="Domyślnaczcionkaakapitu" style:family="text">
      <style:text-properties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31" style:parent-style-name="Domyślnaczcionkaakapitu" style:family="text">
      <style:text-properties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32" style:parent-style-name="Standard" style:family="paragraph">
      <style:paragraph-properties fo:margin-bottom="0in" fo:line-height="150%"/>
    </style:style>
    <style:style style:name="T133" style:parent-style-name="Domyślnaczcionkaakapitu" style:family="text">
      <style:text-properties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34" style:parent-style-name="Standard" style:family="paragraph">
      <style:paragraph-properties fo:margin-bottom="0in" fo:line-height="150%"/>
    </style:style>
    <style:style style:name="T135" style:parent-style-name="Domyślnaczcionkaakapitu" style:family="text">
      <style:text-properties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36" style:parent-style-name="Domyślnaczcionkaakapitu" style:family="text">
      <style:text-properties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37" style:parent-style-name="Standard" style:family="paragraph">
      <style:paragraph-properties fo:margin-bottom="0in" fo:line-height="150%"/>
    </style:style>
    <style:style style:name="T138" style:parent-style-name="Domyślnaczcionkaakapitu" style:family="text">
      <style:text-properties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39" style:parent-style-name="Standard" style:family="paragraph">
      <style:paragraph-properties fo:margin-bottom="0in" fo:line-height="150%"/>
    </style:style>
    <style:style style:name="T140" style:parent-style-name="Domyślnaczcionkaakapitu" style:family="text">
      <style:text-properties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41" style:parent-style-name="Standard" style:family="paragraph">
      <style:paragraph-properties fo:margin-bottom="0in" fo:line-height="150%"/>
    </style:style>
    <style:style style:name="T142" style:parent-style-name="Domyślnaczcionkaakapitu" style:family="text">
      <style:text-properties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43" style:parent-style-name="Domyślnaczcionkaakapitu" style:family="text">
      <style:text-properties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44" style:parent-style-name="Standard" style:family="paragraph">
      <style:paragraph-properties fo:margin-bottom="0in" fo:line-height="150%"/>
    </style:style>
    <style:style style:name="T145" style:parent-style-name="Domyślnaczcionkaakapitu" style:family="text">
      <style:text-properties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46" style:parent-style-name="Standard" style:family="paragraph">
      <style:paragraph-properties fo:margin-bottom="0in" fo:line-height="150%"/>
      <style:text-properties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47" style:parent-style-name="Standard" style:family="paragraph">
      <style:paragraph-properties fo:margin-bottom="0in" fo:line-height="150%"/>
      <style:text-properties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48" style:parent-style-name="Standard" style:family="paragraph">
      <style:paragraph-properties fo:margin-bottom="0in" fo:line-height="150%"/>
      <style:text-properties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49" style:parent-style-name="Standard" style:family="paragraph">
      <style:paragraph-properties fo:margin-bottom="0in" fo:line-height="150%"/>
      <style:text-properties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50" style:parent-style-name="Standard" style:family="paragraph">
      <style:paragraph-properties fo:margin-bottom="0in" fo:line-height="150%"/>
      <style:text-properties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51" style:parent-style-name="Standard" style:family="paragraph">
      <style:paragraph-properties fo:margin-bottom="0in" fo:line-height="150%"/>
      <style:text-properties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52" style:parent-style-name="Standard" style:family="paragraph">
      <style:paragraph-properties fo:line-height="150%"/>
      <style:text-properties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53" style:parent-style-name="Standard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54" style:parent-style-name="Standard" style:family="paragraph">
      <style:paragraph-properties fo:margin-bottom="0in" fo:line-height="150%"/>
      <style:text-properties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55" style:parent-style-name="Standard" style:family="paragraph">
      <style:paragraph-properties fo:margin-bottom="0in" fo:line-height="150%"/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56" style:parent-style-name="Standard" style:family="paragraph">
      <style:paragraph-properties fo:margin-bottom="0in" fo:line-height="150%"/>
      <style:text-properties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57" style:parent-style-name="Standard" style:family="paragraph">
      <style:paragraph-properties fo:margin-bottom="0in" fo:line-height="150%"/>
      <style:text-properties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58" style:parent-style-name="Standard" style:family="paragraph">
      <style:paragraph-properties fo:margin-bottom="0in" fo:line-height="150%"/>
      <style:text-properties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59" style:parent-style-name="Standard" style:family="paragraph">
      <style:paragraph-properties fo:margin-bottom="0in" fo:line-height="150%"/>
      <style:text-properties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60" style:parent-style-name="Standard" style:family="paragraph">
      <style:paragraph-properties fo:margin-bottom="0in" fo:line-height="150%"/>
      <style:text-properties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61" style:parent-style-name="Standard" style:family="paragraph">
      <style:paragraph-properties fo:margin-bottom="0in" fo:line-height="150%"/>
      <style:text-properties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62" style:parent-style-name="Standard" style:family="paragraph">
      <style:paragraph-properties fo:margin-bottom="0in" fo:line-height="150%"/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63" style:parent-style-name="Standard" style:family="paragraph">
      <style:paragraph-properties fo:margin-bottom="0in" fo:line-height="150%"/>
      <style:text-properties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64" style:parent-style-name="Standard" style:family="paragraph">
      <style:paragraph-properties fo:margin-bottom="0in" fo:line-height="150%"/>
      <style:text-properties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65" style:parent-style-name="Standard" style:family="paragraph">
      <style:paragraph-properties fo:margin-bottom="0in" fo:line-height="150%"/>
      <style:text-properties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66" style:parent-style-name="Standard" style:family="paragraph">
      <style:paragraph-properties fo:margin-bottom="0in" fo:line-height="150%"/>
      <style:text-properties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67" style:parent-style-name="Standard" style:family="paragraph">
      <style:paragraph-properties fo:margin-bottom="0in" fo:line-height="150%"/>
      <style:text-properties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68" style:parent-style-name="Standard" style:family="paragraph">
      <style:paragraph-properties fo:margin-bottom="0in" fo:line-height="150%"/>
      <style:text-properties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69" style:parent-style-name="Standard" style:family="paragraph">
      <style:paragraph-properties fo:margin-bottom="0in" fo:line-height="150%"/>
      <style:text-properties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70" style:parent-style-name="Standard" style:family="paragraph">
      <style:paragraph-properties fo:margin-bottom="0in" fo:line-height="150%"/>
      <style:text-properties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71" style:parent-style-name="Standard" style:family="paragraph">
      <style:paragraph-properties fo:margin-bottom="0in" fo:line-height="150%"/>
      <style:text-properties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72" style:parent-style-name="Standard" style:family="paragraph">
      <style:paragraph-properties fo:margin-bottom="0in" fo:line-height="150%"/>
      <style:text-properties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73" style:parent-style-name="Standard" style:family="paragraph">
      <style:paragraph-properties fo:margin-bottom="0in" fo:line-height="150%"/>
      <style:text-properties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74" style:parent-style-name="Standard" style:family="paragraph">
      <style:paragraph-properties fo:margin-bottom="0in" fo:line-height="150%"/>
      <style:text-properties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75" style:parent-style-name="Standard" style:family="paragraph">
      <style:paragraph-properties fo:margin-bottom="0in" fo:line-height="150%"/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76" style:parent-style-name="Standard" style:family="paragraph">
      <style:paragraph-properties fo:margin-bottom="0in" fo:line-height="150%"/>
      <style:text-properties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77" style:parent-style-name="Standard" style:family="paragraph">
      <style:paragraph-properties fo:margin-bottom="0in" fo:line-height="150%"/>
      <style:text-properties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78" style:parent-style-name="Standard" style:family="paragraph">
      <style:paragraph-properties fo:margin-bottom="0in" fo:line-height="150%"/>
      <style:text-properties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79" style:parent-style-name="Standard" style:family="paragraph">
      <style:paragraph-properties fo:margin-bottom="0in" fo:line-height="150%"/>
      <style:text-properties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80" style:parent-style-name="Standard" style:family="paragraph">
      <style:paragraph-properties fo:margin-bottom="0in" fo:line-height="150%"/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81" style:parent-style-name="Standard" style:family="paragraph">
      <style:paragraph-properties fo:margin-bottom="0in" fo:line-height="150%"/>
      <style:text-properties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82" style:parent-style-name="Standard" style:family="paragraph">
      <style:paragraph-properties fo:margin-bottom="0in" fo:line-height="150%"/>
      <style:text-properties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83" style:parent-style-name="Standard" style:family="paragraph">
      <style:paragraph-properties fo:margin-bottom="0in" fo:line-height="150%"/>
      <style:text-properties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84" style:parent-style-name="Standard" style:family="paragraph">
      <style:paragraph-properties fo:margin-bottom="0in" fo:line-height="150%"/>
      <style:text-properties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85" style:parent-style-name="Standard" style:family="paragraph">
      <style:paragraph-properties fo:margin-bottom="0in" fo:line-height="150%"/>
      <style:text-properties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86" style:parent-style-name="Standard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87" style:parent-style-name="Standard" style:family="paragraph">
      <style:paragraph-properties fo:margin-bottom="0in" fo:line-height="150%"/>
      <style:text-properties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88" style:parent-style-name="Normalny" style:family="paragraph">
      <style:paragraph-properties fo:text-align="justify" fo:line-height="150%"/>
      <style:text-properties style:font-name-complex="Times New Roman"/>
    </style:style>
    <style:style style:name="P189" style:parent-style-name="Normalny" style:family="paragraph">
      <style:paragraph-properties fo:text-align="justify" fo:line-height="150%"/>
      <style:text-properties style:font-name-complex="Times New Roman"/>
    </style:style>
    <style:style style:name="P190" style:parent-style-name="Normalny" style:family="paragraph">
      <style:paragraph-properties fo:text-align="justify" fo:line-height="150%"/>
      <style:text-properties style:font-name-complex="Times New Roman"/>
    </style:style>
    <style:style style:name="P191" style:parent-style-name="Normalny" style:family="paragraph">
      <style:paragraph-properties fo:text-align="justify" fo:line-height="150%"/>
      <style:text-properties style:font-name-complex="Times New Roman"/>
    </style:style>
    <style:style style:name="P192" style:parent-style-name="Standard" style:family="paragraph">
      <style:paragraph-properties fo:line-height="150%"/>
      <style:text-properties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bookmark-start text:name="txt"/>Załącznik nr<text:s/>1<text:s/>do Zarządzenie nr 18/2022</text:p>
      <text:p text:style-name="P3">Dyrektora Szkoły Podstawowej<text:s/></text:p>
      <text:p text:style-name="P4">im. Kornela Makuszyńskiego<text:s/></text:p>
      <text:p text:style-name="P5">w Łańcuchowie</text:p>
      <text:p text:style-name="P6"><text:s text:c="134"/>z dnia<text:s/><text:s/>1 września<text:s/><text:s/>2022 roku</text:p>
      <text:p text:style-name="P7">REGULAMIN ŚWIETLICY SZKOLNEJ<text:bookmark-end text:name="txt"/></text:p>
      <text:p text:style-name="P8"/>
      <text:p text:style-name="P9">REGULAMIN ŚWIETLICY SZKOLNEJ PRZY SZKOLE PODSTAWOWEJ IM. KORNELA MAKUSZYŃSKIEGO W ŁAŃCUCHOWIE</text:p>
      <text:p text:style-name="P10"/>
      <text:p text:style-name="P11">I. Postanowienia ogólne</text:p>
      <text:p text:style-name="P12"/>
      <text:p text:style-name="P13"><text:span text:style-name="T14">1.</text:span><text:span text:style-name="T15"><text:s/>Świetlica jest integralną częścią szkoły. W swojej programowej<text:s/></text:span><text:span text:style-name="T16">działalności realizuje cele <text:s text:c="14"/>i zadania szkoły, ze szczególnym uwzględnieniem treści i działań opiekuńczo-wychowawczych przyjętych w planie pracy szkoły <text:s/>i programie wychowawczo –profilaktycznym <text:s/>szkoły.</text:span></text:p>
      <text:p text:style-name="P17"><text:span text:style-name="T18">2.</text:span><text:span text:style-name="T19"><text:s/>Świetlica szkolna organizuje opiekę w</text:span><text:span text:style-name="T20">ychowawczą uczniom, którzy muszą dłużej przebywać w szkole ze względu na organizację dowozu lub brak zapewnienia opieki w tym czasie przez rodziców/prawnych opiekunów.</text:span></text:p>
      <text:p text:style-name="P21"/>
      <text:p text:style-name="P22">II. Cele i zadania świetlicy szkolnej</text:p>
      <text:p text:style-name="P23"/>
      <text:p text:style-name="P24">Celem nadrzędnym świetlicy szkolnej jest<text:s/>zapewnienie uczniom zorganizowanej opieki wychowawczej umożliwiającej wszechstronny rozwój osobowości.</text:p>
      <text:p text:style-name="P25"/>
      <text:p text:style-name="P26">Do zadań szczegółowych należy:</text:p>
      <text:p text:style-name="P27"><text:span text:style-name="T28">1.<text:s/></text:span><text:span text:style-name="T29">Zapewnienie dzieciom opieki po lekcjach, poprzez naukę oraz zabawę w bezpiecznych <text:s text:c="17"/>i<text:s/></text:span><text:span text:style-name="T30">przyjaznych warunkach.</text:span></text:p>
      <text:p text:style-name="P31"><text:span text:style-name="T32">2.</text:span><text:span text:style-name="T33"><text:s/>Prowadzenie pracy wychowawczej zmierzającej do kształtowania u wychowanków właściwej postawy społeczno – moralnej (odpowiednie zachowanie się w szkole, domu).</text:span></text:p>
      <text:p text:style-name="P34"><text:span text:style-name="T35">3.</text:span><text:span text:style-name="T36"><text:s/>Organizowanie zajęć w grupach, tworzenie warunków do nauki własnej.<text:s/></text:span><text:span text:style-name="T37">Wdrażanie do samodzielnej pracy umysłowej i udzielanie indywidualnej pomocy uczniom mającym trudności w nauce.</text:span></text:p>
      <text:p text:style-name="P38"><text:span text:style-name="T39">4.</text:span><text:span text:style-name="T40"><text:s/>Aktywne<text:s/></text:span><text:span text:style-name="T41">organizowanie czasu wolnego przez gry i zabawy ruchowe w pomieszczeniach, na placu zabaw, boisku szkolnym.</text:span></text:p>
      <text:soft-page-break/>
      <text:p text:style-name="P42"><text:span text:style-name="T43">5.</text:span><text:span text:style-name="T44"><text:s/>Rozwijanie zainteresowań</text:span><text:span text:style-name="T45"><text:s/>i uzdolnień uczniów poprzez organizowanie różnego typu zajęć.</text:span></text:p>
      <text:p text:style-name="P46"><text:span text:style-name="T47">6.</text:span><text:span text:style-name="T48"><text:s/>Wdrażanie uczniów do pożytecznego organizowania sobie wolnego czasu, wyrabianie nawyków kulturalnej rozrywki, sportu i zabawy na świeżym powietrzu.</text:span></text:p>
      <text:p text:style-name="P49"><text:span text:style-name="T50">7.</text:span><text:span text:style-name="T51"><text:s/>Prowadzenie współpracy z rodzicami, wyc</text:span><text:span text:style-name="T52">howawcami klas <text:s/>celem rozwiązywania napotkanych trudności wychowawczych.</text:span></text:p>
      <text:p text:style-name="P53">8. Zorganizowanie pomocy w nauce.</text:p>
      <text:p text:style-name="P54">9. Kształtowanie u wychowanków właściwych postaw (odpowiednie zachowanie się <text:s text:c="23"/>w szkole, domu). <text:s/></text:p>
      <text:p text:style-name="P55">10. Rozwijanie u dzieci<text:s/>samodzielności, samorządności i aktywności społecznej.<text:s/></text:p>
      <text:p text:style-name="P56">11. Wdrażanie dzieci do utrzymania porządku w miejscu nauki i zabawy.<text:s/></text:p>
      <text:p text:style-name="P57">12. Upowszechnianie wśród wychowanków zasad kultury zdrowotnej, kształtowanie nawyków higieny.</text:p>
      <text:p text:style-name="P58">13.Przygotowanie uczniów do udziału w życiu społecznym.</text:p>
      <text:p text:style-name="P59">14. Wyrabianie u uczniów samodzielności.</text:p>
      <text:p text:style-name="P60">15. Stwarzanie wśród uczestników nawyków do uczestnictwa w kulturze.</text:p>
      <text:p text:style-name="P61">16. Przeciwdziałanie niedostosowaniu społecznemu i demoralizacji.</text:p>
      <text:p text:style-name="P62"/>
      <text:p text:style-name="P63">III. Cele i zadania realizowane są poprzez:</text:p>
      <text:p text:style-name="P64">•<text:tab/>gry i zabawy</text:p>
      <text:p text:style-name="P65">•<text:tab/>odrabianie zadań domowych</text:p>
      <text:p text:style-name="P66">•<text:tab/>zajęcia plastyczne i techniczne</text:p>
      <text:p text:style-name="P67">•<text:tab/>zajęcia sportowe, spacery</text:p>
      <text:p text:style-name="P68">•<text:tab/>konkursy</text:p>
      <text:p text:style-name="P69">•<text:tab/>czytanie książek</text:p>
      <text:p text:style-name="P70">•<text:tab/>pogadanki na określony temat.</text:p>
      <text:p text:style-name="P71"/>
      <text:soft-page-break/>
      <text:p text:style-name="P72">IV. Założenia organizacyjne</text:p>
      <text:p text:style-name="P73"><text:span text:style-name="T74">1.</text:span><text:span text:style-name="T75"><text:s/>Świetlica szkolna zapewnia uczniom opiekę <text:s/>po zajęciach<text:s/></text:span><text:span text:style-name="T76">lekcyjnych od poniedziałku do piątku. Rodzice zobowiązani są do punktualnego odbioru dziecka. W przypadku zdarzenia nagłego, powodującego opóźnienie odbioru dziecka, rodzic powinien niezwłocznie zawiadomić świetlicę.</text:span></text:p>
      <text:p text:style-name="P77">3. Świetlica obejmuje opieką wyłącznie<text:s/>dzieci, których rodzice pracują oraz uczniów dojeżdżających.</text:p>
      <text:p text:style-name="P78">4. Opieką wychowawczą objęci zostają również uczniowie skierowani do świetlicy z powodu nieobecności nauczyciela oraz oczekujący na zajęcia pozalekcyjne</text:p>
      <text:p text:style-name="P79">5. Świetlica realizuje swoje zadania według rocznego planu pracy świetlicy szkolnej.</text:p>
      <text:p text:style-name="P80"><text:s/>6. W świetlicy prowadzone są zajęcia w grupach wychowawczych, w których liczba uczniów nie może przekraczać 25 osób.<text:s/></text:p>
      <text:p text:style-name="P81"><text:span text:style-name="T82">7. Wychowankowie przyjmowani są do świetlicy na podstawie pisemnego zgłoszenia<text:s/></text:span><text:span text:style-name="T83">rodziców/prawnych opiekunów.</text:span><text:span text:style-name="T84"><text:s/>Rodzic (opiekun) zobowiązany jest do wypełnienia</text:span></text:p>
      <text:p text:style-name="P85">i złożenia Karty Zgłoszenia Dziecka do świetlicy szkolnej nauczycielowi świetlicy, <text:s text:c="15"/>w wyznaczonym przez dyrektora szkoły terminie, w której podaje aktualne dane. Każdorazowa zmiana danych kontaktowych, lub danych osób upoważnionych do odbierania dziecka ze świetlicy powinna być niezwłocznie zgłoszona nauczycielowi świetlicy.</text:p>
      <text:p text:style-name="P86"><text:span text:style-name="T87">8.</text:span><text:span text:style-name="T88"><text:s/>W momencie zapisu dziecka do świetlicy rodzice zapoznają się i akceptują Regulamin Świetli</text:span><text:span text:style-name="T89">cy.</text:span></text:p>
      <text:p text:style-name="P90"><text:span text:style-name="T91">9. <text:s/>W przypadku zmiany danych zawartych w karcie zgłoszenia dziecka do świetlicy, rodzice zobowiązani są do niezwłocznego poinformowania wychowawców świetlicy.<text:s/></text:span></text:p>
      <text:p text:style-name="P92"><text:span text:style-name="T93">10. Dziecko ze świetlicy mogą odbierać jedynie rodzice/prawni opiekunowie oraz wyznaczone p</text:span><text:span text:style-name="T94">rzez nich osoby wpisane do karty zgłoszenia dziecka do świetlicy. W wyjątkowych sytuacjach uczeń może być odebrany przez inną osobę, której rodzic nie wpisał do karty zgłoszenia, <text:s/>na podstawie pisemnego upoważnienia od rodziców/prawnych opiekunów lub zgłos</text:span><text:span text:style-name="T95">zenia telefonicznego w sekretariacie szkoły.</text:span></text:p>
      <text:p text:style-name="P96">11. <text:s/>Wychowawcy świetlicy nie ponoszą odpowiedzialności za dzieci, które nie zgłosiły się do świetlicy przed rozpoczęciem zajęć lekcyjnych lub po ich zakończeniu.<text:s/></text:p>
      <text:p text:style-name="P97"><text:span text:style-name="T98">12. Za zniszczenie przedmiotów będących wyposaż</text:span><text:span text:style-name="T99">eniem świetlicy odpowiedzialność materialną ponoszą rodzice.<text:s/></text:span></text:p>
      <text:soft-page-break/>
      <text:p text:style-name="P100">13. Wychowawcy świetlicy nie ponoszą odpowiedzialności za przynoszone przez uczniów do szkoły przedmiotów wartościowych.</text:p>
      <text:p text:style-name="P101">14. Uczniowie przebywający w świetlicy zobowiązani są do przestrzegania Wewnętrznego Regulaminu Świetlicy Szkolnej.</text:p>
      <text:p text:style-name="P102"><text:span text:style-name="T103">15.Uczniowi może zostać cofnięte prawo do pobytu w świetlicy szkolnej w sytuacji:</text:span></text:p>
      <text:p text:style-name="P104">a) stwierdzenia niezgodności danych zawartych w Karcie Zgłoszenia Dziecka do świetlicy szkolnej ze stanem faktycznym,</text:p>
      <text:p text:style-name="P105">b) <text:s/>pisemnej<text:s/>deklaracji rodziców (opiekunów) o wypisaniu dziecka ze świetlicy<text:s/></text:p>
      <text:p text:style-name="P106">c) <text:s/>trzykrotnego nieodebrania dziecka do zakończenia pracy świetlicy,</text:p>
      <text:p text:style-name="P107">d) dłuższej, nieusprawiedliwionej nieobecności ucznia w świetlicy,</text:p>
      <text:p text:style-name="P108">e) <text:s/>gdy zachowanie ucznia stanowić będzie zagrożenie<text:s/>dla bezpieczeństwa innych dzieci.</text:p>
      <text:p text:style-name="P109">(w takich przypadkach wniosek o usunięcie dziecka ze świetlicy przedstawia nauczyciel świetlicy na posiedzeniu Rady Pedagogicznej, która po analizie sytuacji podejmuje stosowną uchwałę).</text:p>
      <text:p text:style-name="P110"><text:span text:style-name="T111">16. Zgodnie ze statutem<text:s/></text:span><text:span text:style-name="T112">szkoła nie odpowiada za telefony i inne urządzenia przyniesione przez uczniów do szkoły. Przyniesiony do szkoły telefon powinien być wyłączony.</text:span></text:p>
      <text:p text:style-name="P113"><text:span text:style-name="T114">17.</text:span><text:span text:style-name="T115"><text:s/></text:span><text:span text:style-name="T116">Świetlica wymaga pisemnych upoważnień w przypadku:</text:span></text:p>
      <text:p text:style-name="P117">-a) samodzielnego wyjścia dziecka do domu,</text:p>
      <text:p text:style-name="P118">-b)<text:s/>odbierania dziecka przez inne osoby niż rodzic/prawny opiekun i osoby upoważnione <text:s text:c="14"/>w Karcie Zgłoszenia Dziecka do świetlicy szkolnej</text:p>
      <text:p text:style-name="P119">Dyspozycje przekazywane dziecku ustnie nie mogą być respektowane.</text:p>
      <text:p text:style-name="P120">Upoważnienia rodziców są przechowywane w dokumentacji wychowawców w świetlicy.</text:p>
      <text:p text:style-name="P121"/>
      <text:p text:style-name="P122">V. Wewnętrzny Regulamin Świetlicy Szkolnej</text:p>
      <text:p text:style-name="P123"/>
      <text:p text:style-name="P124">1. Zgłaszamy <text:s/>nauczycielowi każde <text:s/>swoje przyjście i odejście, nie wychodzimy z sali bez pozwolenia wychowawcy, nie oddalamy się od grupy w czasie spacerów i zabaw na boisku szkolnym i placu zabaw.</text:p>
      <text:p text:style-name="P125">2.Od momentu przybycia do świetlicy uczestniczymy w organizowanych zajęciach <text:s text:c="19"/>i podporządkowujemy się poleceniom wychowawców .</text:p>
      <text:p text:style-name="P126">3. Słuchamy uważnie poleceń nauczyciela, nie przeszkadzamy nauczycielowi <text:s text:c="16"/><text:s text:c="16"/>w prowadzonych zajęciach, koleżankom i <text:s/>kolegom w pracy i zabawie. Zachowujemy się cicho.</text:p>
      <text:soft-page-break/>
      <text:p text:style-name="P127"><text:span text:style-name="T128">4. Przestrzegamy zasad bezpiecznego zachowania się.</text:span></text:p>
      <text:p text:style-name="P129"><text:span text:style-name="T130">5.Zachowujemy się kulturalnie, używamy form grzecznościowych (dzień dobry , <text:s text:c="22"/></text:span><text:span text:style-name="T131"><text:s text:c="5"/>do widzenia, proszę, dziękuję, przepraszam).</text:span></text:p>
      <text:p text:style-name="P132"><text:span text:style-name="T133">7. W przypadku jakichkolwiek trudności czy wątpliwości podczas odrabiania lekcji, korzystamy z pomocy nauczyciela.</text:span></text:p>
      <text:p text:style-name="P134"><text:span text:style-name="T135">8.Szanujemy i dbamy o wyposażenie świetlicy oraz zachowujemy czystość oraz zgłaszamy zauważ</text:span><text:span text:style-name="T136">one zniszczenia i zagrożenia.</text:span></text:p>
      <text:p text:style-name="P137"><text:span text:style-name="T138">9.Za zniszczenie przez wychowanka zabawek , sprzętu lub wyposażenia w świetlicy jego rodzice ponoszą odpowiedzialność materialną.</text:span></text:p>
      <text:p text:style-name="P139"><text:span text:style-name="T140"><text:s/>10.Po skończonych zajęciach, zabawie, posiłku porządkujemy swoje otoczenie.</text:span></text:p>
      <text:p text:style-name="P141"><text:span text:style-name="T142">11.Nie korzystamy z</text:span><text:span text:style-name="T143"><text:s/>telefonów komórkowych oraz innych urządzeń elektronicznych przyniesionych z domu.</text:span></text:p>
      <text:p text:style-name="P144"><text:span text:style-name="T145">12. Za zaginione telefony , urządzenia elektroniczne oraz inne urządzenia <text:s/>świetlica nie ponosi odpowiedzialności.</text:span></text:p>
      <text:p text:style-name="P146">13.O naszym zachowaniu w świetlicy będą informowani wychowawcy klas i rodzice.</text:p>
      <text:p text:style-name="P147">14. Szanujemy innych, nikomu nie dokuczamy, nie używamy przemocy, brzydkich słów, nikogo nie przezywamy, nie obrażamy, nie wyśmiewamy.<text:s/></text:p>
      <text:p text:style-name="P148">15.W przypadku jakichkolwiek trudności czy wątpliwości podczas odrabiania lekcji, korzystamy z pomocy wychowawcy. <text:s text:c="2"/></text:p>
      <text:p text:style-name="P149">16. Dbamy o porządek w sali: plecaki, książki, gry i zabawki kładziemy <text:s/>w wyznaczonym miejscu, po zajęciach i zabawie zawsze porządkujemy swoje otoczenie.<text:s/></text:p>
      <text:p text:style-name="P150">17. W przypadku złego samopoczucia informujemy o tym wychowawcę świetlicy.</text:p>
      <text:p text:style-name="P151">18. W<text:s/>oczekiwaniu na autobus nie oddalamy się od grupy, dbamy o bezpieczeństwo<text:s/></text:p>
      <text:p text:style-name="P152">i zawsze stosujemy się do poleceń nauczyciela.<text:s/></text:p>
      <text:p text:style-name="P153">VI. Prawa i obowiązki wychowanków świetlicy</text:p>
      <text:p text:style-name="P154"/>
      <text:p text:style-name="P155">1.Uczniowie korzystający ze świetlicy mają prawo do:</text:p>
      <text:p text:style-name="P156">a) opieki wychowawczej,<text:s/>życzliwego i podmiotowego traktowania</text:p>
      <text:p text:style-name="P157">b) <text:s/>korzystania z pomocy nauczycieli <text:s/>świetlicy w odrabianiu lekcji i pokonywaniu trudności w nauce,</text:p>
      <text:p text:style-name="P158">c) <text:s/>rozwijania swoich zainteresowań i uzdolnień,</text:p>
      <text:p text:style-name="P159">d) korzystania z pomocy dydaktycznych, gier, zabawek, sprzętu sportowego i sprzętu audiowizualnego,</text:p>
      <text:soft-page-break/>
      <text:p text:style-name="P160">e) zgłaszania pomysłów zajęć i ich tematów.</text:p>
      <text:p text:style-name="P161"/>
      <text:p text:style-name="P162">2.Uczniowie korzystający ze świetlicy zobowiązani są do:</text:p>
      <text:p text:style-name="P163">a ) przestrzegania Wewnętrznego Regulaminu Świetlicy Szkolnej,</text:p>
      <text:p text:style-name="P164">b) <text:s/>nienagannego i należytego zachowania się w świetlicy wobec wychowawców i kolegów, zgodnie z obowiązującymi zasadami kultury i dobrego wychowania,</text:p>
      <text:p text:style-name="P165">c) zachowywania się w taki sposób, aby nie przeszkadzać innym w nauce i zabawie,</text:p>
      <text:p text:style-name="P166">d) <text:s/>informowania każdorazowo wychowawców świetlicy o swoim przyjściu oraz wyjściu ze<text:s/>świetlicy,</text:p>
      <text:p text:style-name="P167">e) dbania o estetyczny wygląd świetlicy,</text:p>
      <text:p text:style-name="P168">f) zachowania porządku i zaprowadzenia go po zakończonych zajęciach,</text:p>
      <text:p text:style-name="P169">g) szanowania wyposażenia oraz sprzętu świetlicy i ponoszenia odpowiedzialności za jego niszczenie,</text:p>
      <text:p text:style-name="P170">h) systematycznego udziału w zajęciach,<text:s/></text:p>
      <text:p text:style-name="P171">i) kulturalnego zachowania się i respektowania poleceń nauczyciela,<text:s/></text:p>
      <text:p text:style-name="P172">k ) uczestniczenia w zajęciach świetlicowych organizowanych przez wychowawców, wykonywania ich poleceń,</text:p>
      <text:p text:style-name="P173">l ) posprzątania swojego miejsca pracy i zabawy.</text:p>
      <text:p text:style-name="P174"/>
      <text:p text:style-name="P175">3. Nagrody:</text:p>
      <text:p text:style-name="P176">1. <text:s/>Wyróżnienie słowne przez wychowawcę świetlicy,</text:p>
      <text:p text:style-name="P177">2. Pochwała przekazana rodzicom/opiekunom,</text:p>
      <text:p text:style-name="P178">3) <text:s/>Pisemna pochwała w dzienniku,</text:p>
      <text:p text:style-name="P179">4) list pochwalny na koniec roku szkolnego za wzorową postawę uczniowską w świetlicy szkolnej .</text:p>
      <text:p text:style-name="P180">4. Kary:</text:p>
      <text:p text:style-name="P181">1. Upomnienie słowne przez wychowawcę<text:s/>świetlicy,</text:p>
      <text:p text:style-name="P182">2. Poinformowanie rodziców/opiekunów o złym zachowaniu (pisemne, ustne) ,</text:p>
      <text:p text:style-name="P183">3. Pisemna uwaga wpisana do dziennika,</text:p>
      <text:p text:style-name="P184">4. Nagana udzielona przez dyrektora szkoły .</text:p>
      <text:p text:style-name="P185"/>
      <text:p text:style-name="P186">VII. Dokumentacja</text:p>
      <text:p text:style-name="P187"/>
      <text:p text:style-name="P188">1.Regulamin świetlicy szkolnej.<text:s/></text:p>
      <text:soft-page-break/>
      <text:p text:style-name="P189">2.Roczny plan pracy<text:s/>świetlicy.<text:s/></text:p>
      <text:p text:style-name="P190">3.Dzienniki<text:s/>zajęć.</text:p>
      <text:p text:style-name="P191">4. Karty zgłoszeń dzieci do świetlicy.</text:p>
      <text:p text:style-name="P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margin-bottom="0in" fo:line-height="100%"/>
      <style:text-properties style:font-name-asian="Times New Roman" fo:font-weight="bold" style:font-weight-asian="bold" style:font-weight-complex="bold" fo:font-size="15pt" style:font-size-asian="15pt" style:font-size-complex="15pt" fo:language="en" fo:country="US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bottom="0in" fo:line-height="100%"/>
      <style:text-properties style:font-name-asian="Times New Roman" fo:font-size="12pt" style:font-size-asian="12pt" style:font-size-complex="12pt" style:language-asian="pl" style:country-asian="PL" fo:hyphenate="false"/>
    </style:style>
    <style:style style:name="default" style:display-name="default" style:family="paragraph" style:parent-style-name="Standard">
      <style:paragraph-properties fo:margin-bottom="0in" fo:line-height="100%"/>
      <style:text-properties style:font-name-asian="Times New Roman" fo:font-size="12pt" style:font-size-asian="12pt" style:font-size-complex="12pt" style:language-asian="pl" style:country-asian="PL" fo:hyphenate="false"/>
    </style:style>
    <style:style style:name="Nagłówek1Znak" style:display-name="Nagłówek 1 Znak" style:family="text">
      <style:text-properties style:font-name="Times New Roman" style:font-name-asian="Times New Roman" style:font-name-complex="Times New Roman" fo:font-weight="bold" style:font-weight-asian="bold" style:font-weight-complex="bold" style:letter-kerning="true" fo:font-size="15pt" style:font-size-asian="15pt" style:font-size-complex="15pt" style:language-asian="pl" style:country-asian="P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lanta</meta:initial-creator>
    <dc:creator>Jolanta Wójcik</dc:creator>
    <meta:creation-date>2022-09-24T17:03:00Z</meta:creation-date>
    <dc:date>2022-09-26T04:21:00Z</dc:date>
    <meta:template xlink:href="Normal" xlink:type="simple"/>
    <meta:editing-cycles>5</meta:editing-cycles>
    <meta:editing-duration>PT1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21" meta:word-count="1528" meta:character-count="10677" meta:row-count="76" meta:non-whitespace-character-count="9170"/>
  </office:meta>
</office:document-meta>
</file>